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f7dc" officeooo:paragraph-rsid="01b292d7"/>
    </style:style>
    <style:style style:name="P2" style:family="paragraph" style:parent-style-name="Standard">
      <style:text-properties officeooo:rsid="0005f7dc" officeooo:paragraph-rsid="01bba643"/>
    </style:style>
    <style:style style:name="P3" style:family="paragraph" style:parent-style-name="Standard">
      <style:text-properties officeooo:rsid="01cefa08" officeooo:paragraph-rsid="01cefa08"/>
    </style:style>
    <style:style style:name="P4" style:family="paragraph" style:parent-style-name="Standard">
      <style:text-properties fo:font-weight="bold" officeooo:rsid="0000b652" officeooo:paragraph-rsid="0000b652" style:font-weight-asian="bold" style:font-weight-complex="bold"/>
    </style:style>
    <style:style style:name="P5" style:family="paragraph" style:parent-style-name="Standard">
      <style:text-properties fo:font-weight="bold" officeooo:rsid="01d25dab" officeooo:paragraph-rsid="01d25dab" style:font-weight-asian="bold" style:font-weight-complex="bold"/>
    </style:style>
    <style:style style:name="T1" style:family="text">
      <style:text-properties officeooo:rsid="0002248d"/>
    </style:style>
    <style:style style:name="T2" style:family="text">
      <style:text-properties officeooo:rsid="0009fed1"/>
    </style:style>
    <style:style style:name="T3" style:family="text">
      <style:text-properties officeooo:rsid="00226b67"/>
    </style:style>
    <style:style style:name="T4" style:family="text">
      <style:text-properties officeooo:rsid="00460e3e"/>
    </style:style>
    <style:style style:name="T5" style:family="text">
      <style:text-properties officeooo:rsid="0048b3f9"/>
    </style:style>
    <style:style style:name="T6" style:family="text">
      <style:text-properties officeooo:rsid="005735b9"/>
    </style:style>
    <style:style style:name="T7" style:family="text">
      <style:text-properties officeooo:rsid="00794231"/>
    </style:style>
    <style:style style:name="T8" style:family="text">
      <style:text-properties officeooo:rsid="0079e5cf"/>
    </style:style>
    <style:style style:name="T9" style:family="text">
      <style:text-properties officeooo:rsid="0081e22b"/>
    </style:style>
    <style:style style:name="T10" style:family="text">
      <style:text-properties officeooo:rsid="00b7a140"/>
    </style:style>
    <style:style style:name="T11" style:family="text">
      <style:text-properties officeooo:rsid="00bc66ea"/>
    </style:style>
    <style:style style:name="T12" style:family="text">
      <style:text-properties officeooo:rsid="00ef3027"/>
    </style:style>
    <style:style style:name="T13" style:family="text">
      <style:text-properties officeooo:rsid="0102f1d2"/>
    </style:style>
    <style:style style:name="T14" style:family="text">
      <style:text-properties officeooo:rsid="01097094"/>
    </style:style>
    <style:style style:name="T15" style:family="text">
      <style:text-properties officeooo:rsid="01453525"/>
    </style:style>
    <style:style style:name="T16" style:family="text">
      <style:text-properties officeooo:rsid="014e8cd1"/>
    </style:style>
    <style:style style:name="T17" style:family="text">
      <style:text-properties officeooo:rsid="0169a654"/>
    </style:style>
    <style:style style:name="T18" style:family="text">
      <style:text-properties officeooo:rsid="016a1d72"/>
    </style:style>
    <style:style style:name="T19" style:family="text">
      <style:text-properties officeooo:rsid="016ab4fe"/>
    </style:style>
    <style:style style:name="T20" style:family="text">
      <style:text-properties officeooo:rsid="019af9d4"/>
    </style:style>
    <style:style style:name="T21" style:family="text">
      <style:text-properties officeooo:rsid="019fa8ab"/>
    </style:style>
    <style:style style:name="T22" style:family="text">
      <style:text-properties officeooo:rsid="01a34887"/>
    </style:style>
    <style:style style:name="T23" style:family="text">
      <style:text-properties officeooo:rsid="01bfedc5"/>
    </style:style>
    <style:style style:name="T24" style:family="text">
      <style:text-properties officeooo:rsid="01d25dab"/>
    </style:style>
    <style:style style:name="T25" style:family="text">
      <style:text-properties officeooo:rsid="01d64a45"/>
    </style:style>
    <style:style style:name="T26" style:family="text">
      <style:text-properties officeooo:rsid="01de2818"/>
    </style:style>
    <style:style style:name="T27" style:family="text">
      <style:text-properties officeooo:rsid="01e99091"/>
    </style:style>
    <style:style style:name="T28" style:family="text">
      <style:text-properties officeooo:rsid="01eb3be1"/>
    </style:style>
    <style:style style:name="T29" style:family="text">
      <style:text-properties officeooo:rsid="01eb89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éunion publique de Lutte Ouvrière : <text:span text:style-name="T20">l</text:span><text:span text:style-name="T1">es </text:span>élection<text:span text:style-name="T1">s </text:span><text:span text:style-name="T12">américaines</text:span></text:p>
      <text:p text:style-name="P1"><text:span text:style-name="T27">Les deux candidats en lice, </text:span><text:span text:style-name="T2">Trump, le </text:span>milliardaire raciste, <text:span text:style-name="T2">et Harris, </text:span><text:span text:style-name="T27">la </text:span><text:span text:style-name="T2">vice-présidente au service des milliardaires, </text:span><text:span text:style-name="T27">défendent les intérêts </text:span><text:span text:style-name="T5">des capitalistes américains. </text:span></text:p>
      <text:p text:style-name="P2"><text:span text:style-name="T29">Comment </text:span><text:span text:style-name="T7">l’impérialisme </text:span><text:span text:style-name="T13">US </text:span><text:span text:style-name="T29">compte-il </text:span><text:span text:style-name="T27">maintenir sa domination sur le monde</text:span><text:span text:style-name="T10"> ? </text:span><text:span text:style-name="T17">D’où vient la poussée à droite, protectionniste et anti-immigrants, défendue par les deux candidats ? </text:span><text:span text:style-name="T16">Quelle est la situation de</text:span><text:span text:style-name="T18">s travailleurs </text:span><text:span text:style-name="T17">américain</text:span><text:span text:style-name="T18">s</text:span><text:span text:style-name="T16"> ? </text:span><text:span text:style-name="T25">Quelle politique </text:span><text:span text:style-name="T26">opposer </text:span><text:span text:style-name="T25">à </text:span><text:span text:style-name="T23">la crise et la guerre ? </text:span></text:p>
      <text:p text:style-name="P3"><text:span text:style-name="T28">Venez en discuter</text:span> lors <text:span text:style-name="T24">de la réunion publique : </text:span></text:p>
      <text:p text:style-name="P5">Vendredi 8 novembre - 19h</text:p>
      <text:p text:style-name="P5">Centre Culturel et de la Vie Associative (CCVA)</text:p>
      <text:p text:style-name="P5">234 crs Emile Zola - Villeurbanne - M°Flache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0T16:06:54.944641165</meta:creation-date>
    <dc:date>2024-10-20T18:58:23.573000000</dc:date>
    <meta:editing-duration>PT1H19M57S</meta:editing-duration>
    <meta:editing-cycles>188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7" meta:word-count="106" meta:character-count="681" meta:non-whitespace-character-count="579"/>
  </office:meta>
</office:document-meta>
</file>